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3C0000035066396A875F78EB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4adfd" style:font-weight-asian="bold" style:font-weight-complex="bold"/>
    </style:style>
    <style:style style:name="P3" style:family="paragraph" style:parent-style-name="Standard">
      <style:text-properties fo:font-weight="bold" officeooo:paragraph-rsid="000ffd9f" style:font-weight-asian="bold" style:font-weight-complex="bold"/>
    </style:style>
    <style:style style:name="P4" style:family="paragraph" style:parent-style-name="Standard">
      <style:text-properties fo:font-weight="bold" officeooo:paragraph-rsid="001b341b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0b35e2" officeooo:paragraph-rsid="000b35e2"/>
    </style:style>
    <style:style style:name="P7" style:family="paragraph" style:parent-style-name="Standard">
      <style:text-properties officeooo:rsid="000b35e2" officeooo:paragraph-rsid="0018f8a4"/>
    </style:style>
    <style:style style:name="P8" style:family="paragraph" style:parent-style-name="Standard">
      <style:text-properties officeooo:paragraph-rsid="000b35e2"/>
    </style:style>
    <style:style style:name="P9" style:family="paragraph" style:parent-style-name="Standard">
      <style:text-properties officeooo:paragraph-rsid="00194a55"/>
    </style:style>
    <style:style style:name="P10" style:family="paragraph" style:parent-style-name="Standard">
      <style:paragraph-properties fo:text-align="center" style:justify-single-word="false"/>
      <style:text-properties officeooo:rsid="001b341b" officeooo:paragraph-rsid="001b341b"/>
    </style:style>
    <style:style style:name="P11" style:family="paragraph" style:parent-style-name="Standard">
      <style:text-properties officeooo:paragraph-rsid="001b341b"/>
    </style:style>
    <style:style style:name="P12" style:family="paragraph" style:parent-style-name="Standard">
      <style:text-properties officeooo:rsid="000ffd9f" officeooo:paragraph-rsid="000ffd9f"/>
    </style:style>
    <style:style style:name="P13" style:family="paragraph" style:parent-style-name="Standard">
      <style:text-properties officeooo:paragraph-rsid="0020ec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5b8" style:font-weight-asian="bold" style:font-weight-complex="bold"/>
    </style:style>
    <style:style style:name="T3" style:family="text">
      <style:text-properties fo:font-weight="bold" officeooo:rsid="001f63db" style:font-weight-asian="bold" style:font-weight-complex="bold"/>
    </style:style>
    <style:style style:name="T4" style:family="text">
      <style:text-properties fo:font-weight="bold" officeooo:rsid="00200b0b" style:font-weight-asian="bold" style:font-weight-complex="bold"/>
    </style:style>
    <style:style style:name="T5" style:family="text">
      <style:text-properties fo:font-weight="bold" officeooo:rsid="0020ec99" style:font-weight-asian="bold" style:font-weight-complex="bold"/>
    </style:style>
    <style:style style:name="T6" style:family="text">
      <style:text-properties officeooo:rsid="000666fd"/>
    </style:style>
    <style:style style:name="T7" style:family="text">
      <style:text-properties officeooo:rsid="0009b344"/>
    </style:style>
    <style:style style:name="T8" style:family="text">
      <style:text-properties officeooo:rsid="000b35e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341b" style:font-weight-asian="normal" style:font-weight-complex="normal"/>
    </style:style>
    <style:style style:name="T11" style:family="text">
      <style:text-properties fo:font-weight="normal" officeooo:rsid="0020ec99" style:font-weight-asian="normal" style:font-weight-complex="normal"/>
    </style:style>
    <style:style style:name="T12" style:family="text">
      <style:text-properties officeooo:rsid="001b341b"/>
    </style:style>
    <style:style style:name="T13" style:family="text">
      <style:text-properties officeooo:rsid="001d54ed"/>
    </style:style>
    <style:style style:name="T14" style:family="text">
      <style:text-properties officeooo:rsid="0020ec9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partement Informatique</text:p>
      <text:p text:style-name="Standard">UFR Faculté sciences et technologies</text:p>
      <text:p text:style-name="Standard"/>
      <text:p text:style-name="Standard"/>
      <text:p text:style-name="Standard"/>
      <text:p text:style-name="P5"><text:s text:c="7"/><text:span text:style-name="T1">Formulaire de demande d'inscription </text:span><text:span text:style-name="T2">pour le</text:span></text:p>
      <text:p text:style-name="P5"><text:span text:style-name="T1"><text:s text:c="10"/></text:span><text:span text:style-name="T2">passage d’un examen d’une certification Linux Professionnal Institute</text:span></text:p>
      <text:p text:style-name="P10"><text:span text:style-name="T2">l</text:span><text:span text:style-name="T1">ors des JDLL du </text:span><text:span text:style-name="T4">6</text:span><text:span text:style-name="T3"> avril </text:span><text:span text:style-name="T1">201</text:span><text:span text:style-name="T3">9</text:span></text:p>
      <text:p text:style-name="P12"/>
      <text:p text:style-name="P3"/>
      <text:p text:style-name="P1"><text:s text:c="7"/><text:span text:style-name="T7">Des informations concernant ce programme de certification peuvent être lues sur la page :<text:line-break/><text:tab/><text:tab/>http://www.jdll.org/programme/lpi/</text:span></text:p>
      <text:p text:style-name="P2"><text:tab/><text:span text:style-name="T8">Toute inscription sera définitive.</text:span></text:p>
      <text:p text:style-name="P2"><text:tab/>Tout acte de tricherie sera sanctionné par une expulsion immédiate du programme.</text:p>
      <text:p text:style-name="P13"><text:span text:style-name="T1"><text:line-break/></text:span><text:span text:style-name="T5">Remarque :</text:span><text:span text:style-name="T11"> Version des objectifs d'examen: Version 5.0<text:line-break/>La version 4.0 a été remplacée le 29/10/2018</text:span><text:span text:style-name="T1"><text:line-break/></text:span></text:p>
      <text:p text:style-name="P4"><text:span text:style-name="T10">Lors des JDLL,</text:span><text:span text:style-name="T9"> les </text:span><text:a xlink:type="simple" xlink:href="http://lpi-fr.net/en-pratique/passer-un-examen/" text:style-name="Internet_20_link" text:visited-style-name="Visited_20_Internet_20_Link"><text:span text:style-name="T9">frais d'inscription</text:span></text:a><text:span text:style-name="T9"> sont </text:span><text:span text:style-name="T10">exceptionnellement </text:span><text:span text:style-name="T9">les suivants:</text:span></text:p>
      <text:p text:style-name="P11"><text:span text:style-name="T9">- </text:span><text:span text:style-name="T10">Tarifs étudiant : AML : 35€</text:span><text:span text:style-name="T9"><text:line-break/>- Tarif académique : </text:span><text:span text:style-name="T10">50</text:span><text:span text:style-name="T9"> €<text:line-break/>- Tarif entreprise : </text:span><text:span text:style-name="T10">75€</text:span></text:p>
      <text:p text:style-name="Standard"/>
      <text:p text:style-name="Standard">Je soussigné(e),</text:p>
      <text:p text:style-name="Standard">Nom :</text:p>
      <text:p text:style-name="Standard">Prénom :</text:p>
      <text:p text:style-name="Standard">Adresse email :</text:p>
      <text:p text:style-name="Standard">Formation :</text:p>
      <text:p text:style-name="Standard"><text:span text:style-name="T8">souhaite m’inscrire au passage d’examen(s) de certification Linux Professionnal Institute proposé</text:span><text:line-break/><text:span text:style-name="T12">lors des JDLL</text:span> en toute connaissance de causes et m'engage, de fait, à respecter le<text:span text:style-name="T6">s </text:span>consignes énoncées ci-dessus.<text:line-break/></text:p>
      <text:p text:style-name="P7">QUEL EST VOTRE IDENTIFIANT LPI ?<text:tab/><text:tab/><text:tab/> <text:s text:c="35"/>…………..<text:line-break/>AVEZ-VOUS DÉJÀ VALIDÉ DES EXAMENS/CERTIFICATIONS LPI ? <text:tab/>OUI / NON<text:line-break/> <text:s text:c="2"/>SI OUI, QUELS SONT LES EXAMENS VALIDÉS ?<text:line-break/><text:tab/><text:tab/><text:tab/><text:tab/><text:tab/><text:tab/><text:tab/><text:tab/>EXAMEN 1 LPI 1<text:tab/>OUI / NON<text:line-break/><text:tab/><text:tab/><text:tab/><text:tab/><text:tab/><text:tab/><text:tab/><text:tab/>EXAMEN 2 LPI 1<text:tab/>OUI / NON</text:p>
      <text:p text:style-name="Standard"><text:tab/><text:tab/><text:tab/><text:tab/><text:tab/><text:tab/><text:tab/><text:tab/><text:span text:style-name="T8">EXAMEN 1 LPI 2<text:tab/>OUI / NON</text:span></text:p>
      <text:p text:style-name="Standard"><text:tab/><text:tab/><text:tab/><text:tab/><text:tab/><text:tab/><text:tab/><text:tab/><text:span text:style-name="T8">EXAMEN 2 LPI 2<text:tab/>OUI / NON</text:span></text:p>
      <text:p text:style-name="P6"/>
      <text:p text:style-name="P6">QUEL <text:span text:style-name="T13">EST</text:span> L’EXAMEN POUR LEQUEL VOUS SOUHAITEZ VOUS INSCRIRE :</text:p>
      <text:p text:style-name="P6"><text:tab/><text:tab/><text:tab/><text:tab/><text:tab/><text:tab/><text:tab/><text:tab/>EXAMEN 1 LPI 1<text:tab/><text:line-break/><text:tab/><text:tab/><text:tab/><text:tab/><text:tab/><text:tab/><text:tab/><text:tab/>EXAMEN 2 LPI 1<text:tab/></text:p>
      <text:p text:style-name="P8"><text:tab/><text:tab/><text:tab/><text:tab/><text:tab/><text:tab/><text:tab/><text:tab/><text:span text:style-name="T8">EXAMEN 1 LPI 2<text:tab/></text:span></text:p>
      <text:p text:style-name="P6"><text:tab/><text:tab/><text:tab/><text:tab/><text:tab/><text:tab/><text:tab/><text:tab/>EXAMEN 2 LPI 2<text:tab/></text:p>
      <text:p text:style-name="P8"/>
      <text:p text:style-name="P9">Date et signature d<text:span text:style-name="T8">u candidat,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-0.132cm" svg:y="-1.108cm" svg:width="6.271cm" svg:height="2.439cm" draw:z-index="0"><draw:image xlink:href="Pictures/100000000000093C0000035066396A875F78EBE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jacques Bonneville</meta:initial-creator>
    <meta:creation-date>2010-09-24T09:36:35</meta:creation-date>
    <dc:date>2019-02-27T19:31:41.680310220</dc:date>
    <meta:editing-cycles>22</meta:editing-cycles>
    <meta:editing-duration>PT1H19M38S</meta:editing-duration>
    <meta:document-statistic meta:table-count="0" meta:image-count="1" meta:object-count="0" meta:page-count="1" meta:paragraph-count="25" meta:word-count="227" meta:character-count="1491" meta:non-whitespace-character-count="1148"/>
    <meta:user-defined meta:name="Info 1"/>
    <meta:user-defined meta:name="Info 2"/>
    <meta:user-defined meta:name="Info 3"/>
    <meta:user-defined meta:name="Info 4"/>
  </office:meta>
</office:document-meta>
</file>