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3C0000035066396A875F78EBE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officeooo:paragraph-rsid="0014adf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officeooo:rsid="000b35e2" officeooo:paragraph-rsid="000b35e2"/>
    </style:style>
    <style:style style:name="P6" style:family="paragraph" style:parent-style-name="Standard">
      <style:text-properties officeooo:rsid="000b35e2" officeooo:paragraph-rsid="0018f8a4"/>
    </style:style>
    <style:style style:name="P7" style:family="paragraph" style:parent-style-name="Standard">
      <style:text-properties officeooo:paragraph-rsid="000b35e2"/>
    </style:style>
    <style:style style:name="P8" style:family="paragraph" style:parent-style-name="Standard">
      <style:text-properties officeooo:rsid="000ffd9f" officeooo:paragraph-rsid="000ffd9f"/>
    </style:style>
    <style:style style:name="P9" style:family="paragraph" style:parent-style-name="Standard">
      <style:text-properties officeooo:rsid="000ce401" officeooo:paragraph-rsid="000b35e2"/>
    </style:style>
    <style:style style:name="P10" style:family="paragraph" style:parent-style-name="Standard">
      <style:text-properties officeooo:rsid="000ce401" officeooo:paragraph-rsid="001abe36"/>
    </style:style>
    <style:style style:name="P11" style:family="paragraph" style:parent-style-name="Standard">
      <style:text-properties officeooo:paragraph-rsid="0018f8a4"/>
    </style:style>
    <style:style style:name="P12" style:family="paragraph" style:parent-style-name="Standard">
      <style:text-properties officeooo:rsid="0018f8a4" officeooo:paragraph-rsid="0018f8a4"/>
    </style:style>
    <style:style style:name="P13" style:family="paragraph" style:parent-style-name="Standard">
      <style:text-properties officeooo:paragraph-rsid="00194a55"/>
    </style:style>
    <style:style style:name="P14" style:family="paragraph" style:parent-style-name="Standard">
      <style:text-properties fo:font-weight="normal" officeooo:paragraph-rsid="0014adfd"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7d5b8" style:font-weight-asian="bold" style:font-weight-complex="bold"/>
    </style:style>
    <style:style style:name="T3" style:family="text">
      <style:text-properties officeooo:rsid="000666fd"/>
    </style:style>
    <style:style style:name="T4" style:family="text">
      <style:text-properties officeooo:rsid="0007d5b8"/>
    </style:style>
    <style:style style:name="T5" style:family="text">
      <style:text-properties officeooo:rsid="0009b344"/>
    </style:style>
    <style:style style:name="T6" style:family="text">
      <style:text-properties officeooo:rsid="000b35e2"/>
    </style:style>
    <style:style style:name="T7" style:family="text">
      <style:text-properties fo:font-weight="normal" style:font-weight-asian="normal" style:font-weight-complex="normal"/>
    </style:style>
    <style:style style:name="T8" style:family="text">
      <style:text-properties officeooo:rsid="001abe36"/>
    </style:style>
    <style:style style:name="T9" style:family="text">
      <style:text-properties officeooo:rsid="001bc5f4"/>
    </style:style>
    <style:style style:name="T10" style:family="text">
      <style:text-properties officeooo:rsid="001c9b6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épartement Informatique</text:p>
      <text:p text:style-name="Standard">UFR Faculté sciences et technologies</text:p>
      <text:p text:style-name="Standard"/>
      <text:p text:style-name="Standard"/>
      <text:p text:style-name="Standard"/>
      <text:p text:style-name="P4"><text:s text:c="7"/><text:span text:style-name="T1">Formulaire de demande d'inscription </text:span><text:span text:style-name="T2">pour le</text:span></text:p>
      <text:p text:style-name="P2"><text:s text:c="10"/><text:span text:style-name="T4">passage d’un examen d’une certification Linux Professionnal Institute</text:span></text:p>
      <text:p text:style-name="P4"/>
      <text:p text:style-name="P8"/>
      <text:p text:style-name="P8"/>
      <text:p text:style-name="P8"/>
      <text:p text:style-name="P8">Le département informatique de L’Université Claude Bernard Lyon 1 est partenaire académique agréé de Mosaïque du Monde, représentant de Linux Professional Institute en France : ceci nous permet d’ouvrir des formations Linux et le passage d’examens pour l’obtention de certifications Linux LPIC.</text:p>
      <text:p text:style-name="Standard"/>
      <text:p text:style-name="P1"/>
      <text:p text:style-name="P1"/>
      <text:p text:style-name="P1"/>
      <text:p text:style-name="P1"><text:s text:c="7"/><text:span text:style-name="T5">Des informations concernant ce programme de certification peuvent être lues sur la page :<text:line-break/><text:tab/><text:tab/>http://master-info.univ-lyon1.fr/CERTIFICATION</text:span></text:p>
      <text:p text:style-name="P3"><text:tab/><text:span text:style-name="T6">Toute inscription sera définitive une fois la date de session plannifiée.</text:span></text:p>
      <text:p text:style-name="P3"><text:tab/>Tout acte de tricherie sera sanctionné par une expulsion immédiate du programme.</text:p>
      <text:p text:style-name="P3"/>
      <text:p text:style-name="P14"/>
      <text:p text:style-name="P14"/>
      <text:p text:style-name="P3"/>
      <text:p text:style-name="P3"/>
      <text:p text:style-name="P3"><text:span text:style-name="T7">Pour l'année 2017-2018, les </text:span><text:a xlink:type="simple" xlink:href="http://lpi-fr.net/en-pratique/passer-un-examen/" text:style-name="Internet_20_link" text:visited-style-name="Visited_20_Internet_20_Link"><text:span text:style-name="T7">frais d'inscription</text:span></text:a><text:span text:style-name="T7"> sont les suivants:<text:line-break/>- Tarif académique (par exemple pour nos étudiants) : 90 €<text:line-break/>- Tarif entreprise :<text:line-break/>. 160 € pour un examen des certifications LPIC-1 et LPIC-2<text:line-break/>. 240 € pour un examen de la certification LPIC-3 </text:span></text:p>
      <text:p text:style-name="Standard"/>
      <text:p text:style-name="Standard"/>
      <text:p text:style-name="Standard"/>
      <text:p text:style-name="Standard"/>
      <text:p text:style-name="Standard"/>
      <text:p text:style-name="Standard"/>
      <text:p text:style-name="Standard">Je soussigné(e),</text:p>
      <text:p text:style-name="Standard">Nom :</text:p>
      <text:p text:style-name="Standard">Prénom :</text:p>
      <text:p text:style-name="Standard">Adresse email :</text:p>
      <text:p text:style-name="Standard">Formation :</text:p>
      <text:p text:style-name="Standard"><text:span text:style-name="T6">souhaite m’inscrire au passage d’examen(s) de certification Linux Professionnal Institute proposé</text:span><text:line-break/>par l<text:span text:style-name="T3">e département</text:span> Informatique de <text:span text:style-name="T3">l'UFR FST de </text:span>l'Université Claude Bernard Lyon 1 en toute connaissance de causes et m'engage, de fait, à respecter le<text:span text:style-name="T3">s </text:span>consignes énoncées ci-dessus.<text:line-break/></text:p>
      <text:p text:style-name="Standard"/>
      <text:p text:style-name="Standard"/>
      <text:p text:style-name="Standard"/>
      <text:p text:style-name="Standard"><text:soft-page-break/></text:p>
      <text:p text:style-name="Standard"/>
      <text:p text:style-name="P12">Informations complémentaires :</text:p>
      <text:p text:style-name="P12"/>
      <text:p text:style-name="P12"/>
      <text:p text:style-name="P12"/>
      <text:p text:style-name="P11"/>
      <text:p text:style-name="P6">QUEL EST VOTRE IDENTIFIANT LPI ?<text:tab/><text:tab/><text:tab/> <text:s text:c="35"/>…………..<text:line-break/>AVEZ-VOUS DÉJÀ VALIDÉ DES EXAMENS/CERTIFICATIONS LPI ? <text:tab/>OUI / NON<text:line-break/> <text:s text:c="2"/>SI OUI, QUELS SONT LES EXAMENS VALIDÉS ?<text:line-break/><text:tab/><text:tab/><text:tab/><text:tab/><text:tab/><text:tab/><text:tab/><text:tab/>EXAMEN 1<text:span text:style-name="T9">01</text:span><text:tab/>OUI / NON<text:line-break/><text:tab/><text:tab/><text:tab/><text:tab/><text:tab/><text:tab/><text:tab/><text:tab/>EXAMEN <text:span text:style-name="T9">102</text:span><text:tab/>OUI / NON</text:p>
      <text:p text:style-name="Standard"><text:tab/><text:tab/><text:tab/><text:tab/><text:tab/><text:tab/><text:tab/><text:tab/><text:span text:style-name="T6">EXAMEN 201<text:tab/>OUI / NON</text:span></text:p>
      <text:p text:style-name="Standard"><text:tab/><text:tab/><text:tab/><text:tab/><text:tab/><text:tab/><text:tab/><text:tab/><text:span text:style-name="T6">EXAMEN 202<text:tab/>OUI / NON</text:span></text:p>
      <text:p text:style-name="P5"/>
      <text:p text:style-name="P5"/>
      <text:p text:style-name="P5">QUELS SONT LES EXAMENS POUR LESQUELS VOUS SOUHAITEZ VOUS INSCRIRE :</text:p>
      <text:p text:style-name="P5"><text:tab/><text:tab/><text:tab/><text:tab/><text:tab/><text:tab/><text:tab/><text:tab/>EXAMEN 1<text:span text:style-name="T9">01</text:span><text:tab/><text:line-break/><text:tab/><text:tab/><text:tab/><text:tab/><text:tab/><text:tab/><text:tab/><text:tab/>EXAMEN <text:span text:style-name="T9">102</text:span><text:tab/></text:p>
      <text:p text:style-name="P7"><text:tab/><text:tab/><text:tab/><text:tab/><text:tab/><text:tab/><text:tab/><text:tab/><text:span text:style-name="T6">EXAMEN 201<text:tab/></text:span></text:p>
      <text:p text:style-name="P5"><text:tab/><text:tab/><text:tab/><text:tab/><text:tab/><text:tab/><text:tab/><text:tab/>EXAMEN <text:span text:style-name="T9">201</text:span><text:tab/></text:p>
      <text:p text:style-name="Standard"><text:s/></text:p>
      <text:p text:style-name="P9"/>
      <text:p text:style-name="P10">SI VOUS ÊTES ÉTUDIANT LYON 1, <text:span text:style-name="T8">vous pouvez suivre les cours gratuits proposés par Cisco<text:line-break/>via notre académie locale Cisco « UFR Informatique ».</text:span></text:p>
      <text:p text:style-name="P10">VOULEZ-VOUS ÊTRE INSCRIT AU MODULE LINUX <text:span text:style-name="T10">ESSENTIALS </text:span>DE L’ACADÉMIE CISCO :<text:line-break/><text:tab/><text:tab/><text:tab/><text:tab/><text:tab/><text:tab/><text:tab/><text:tab/><text:tab/><text:tab/><text:tab/>OUI / NON<text:line-break/><text:tab/>SI OUI, QUEL EST VOTRE IDENTIFIANT CISCO ? <text:s/>_________<text:line-break/><text:tab/>QUEL(S) COURS AVEZ-VOUS DÉJÀ VALIDÉS ? <text:s text:c="5"/>__________</text:p>
      <text:p text:style-name="Standard"/>
      <text:p text:style-name="P1">Attention, les informations personnelles que vous saisirez lors de votre inscription au site NetAcad de Cisco seront soumises aux règles de confidentialité et d'utilisation éditées par la compagnie Cisco (que nous vous invitons à lire préalablement sur leur site) ; votre inscription implique donc l'acceptation des dites règles à titre individuel sans que cela entraîne une quelconque responsabilité de notre académie locale Cisco <text:s/>"UFR Informatique", de ses personnels ou l'université Claude Bernard Lyon1.</text:p>
      <text:p text:style-name="Standard"/>
      <text:p text:style-name="Standard"/>
      <text:p text:style-name="Standard"/>
      <text:p text:style-name="Standard"/>
      <text:p text:style-name="Standard"/>
      <text:p text:style-name="Standard"/>
      <text:p text:style-name="P13"/>
      <text:p text:style-name="P13">Date et signature d<text:span text:style-name="T6">u candidat,</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page-layout>
  </office:automatic-styles>
  <office:master-styles>
    <style:master-page style:name="Standard" style:page-layout-name="Mpm1">
      <style:header>
        <text:p text:style-name="Header"><draw:frame draw:style-name="Mfr1" draw:name="Image1" text:anchor-type="char" svg:x="-0.132cm" svg:y="-1.108cm" svg:width="6.271cm" svg:height="2.439cm" draw:z-index="1"><draw:image xlink:href="Pictures/100000000000093C0000035066396A875F78EBE0.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jacques Bonneville</meta:initial-creator>
    <meta:creation-date>2010-09-24T09:36:35</meta:creation-date>
    <dc:date>2018-05-23T12:18:37.387747700</dc:date>
    <meta:editing-cycles>19</meta:editing-cycles>
    <meta:editing-duration>PT1H22M5S</meta:editing-duration>
    <meta:document-statistic meta:table-count="0" meta:image-count="1" meta:object-count="0" meta:page-count="2" meta:paragraph-count="28" meta:word-count="395" meta:character-count="2734" meta:non-whitespace-character-count="2205"/>
    <meta:user-defined meta:name="Info 1"/>
    <meta:user-defined meta:name="Info 2"/>
    <meta:user-defined meta:name="Info 3"/>
    <meta:user-defined meta:name="Info 4"/>
  </office:meta>
</office:document-meta>
</file>