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imesNewRomanPSMT" svg:font-family="TimesNewRomanPSMT"/>
    <style:font-face style:name="Verdana-Bold" svg:font-family="Verdana-Bold"/>
    <style:font-face style:name="Verdana-Italic" svg:font-family="Verdana-Italic"/>
    <style:font-face style:name="Verdana-bold" svg:font-family="Verdan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Bold" style:font-family-generic="swiss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text-autospace="none"/>
      <style:text-properties fo:color="#000000" style:font-name="Verdana-Bold" fo:font-size="16pt" fo:font-weight="bold" style:font-size-asian="16pt" style:font-weight-asian="bold" style:font-name-complex="Verdana-Bold" style:font-size-complex="1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Verdana-Bold" fo:font-size="16pt" fo:font-weight="bold" style:font-size-asian="16pt" style:font-weight-asian="bold" style:font-name-complex="Verdana-Bold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Verdana-Bold" fo:font-size="20pt" fo:font-weight="bold" style:font-size-asian="20pt" style:font-weight-asian="bold" style:font-name-complex="Verdana-Bold" style:font-size-complex="20pt" style:font-weight-complex="bold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-Bold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Verdana-Bold" fo:font-size="14pt" fo:font-weight="bold" style:font-size-asian="14pt" style:font-weight-asian="bold" style:font-name-complex="Verdana-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Verdana-Bold" fo:font-size="14pt" fo:font-weight="bold" style:font-size-asian="14pt" style:font-weight-asian="bold" style:font-name-complex="Verdana-Bold" style:font-size-complex="14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9" style:family="paragraph" style:parent-style-name="Standard">
      <style:paragraph-properties style:text-autospace="none"/>
      <style:text-properties fo:color="#000000"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  <style:text-properties fo:color="#000000"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Verdana" fo:font-size="9pt" style:font-size-asian="9pt" style:font-name-complex="Verdana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Verdana-Italic" fo:font-size="9pt" fo:font-style="italic" style:font-size-asian="9pt" style:font-style-asian="italic" style:font-name-complex="Verdana-Italic" style:font-size-complex="9pt" style:font-style-complex="italic"/>
    </style:style>
    <style:style style:name="P14" style:family="paragraph" style:parent-style-name="Standard">
      <style:paragraph-properties style:text-autospace="none"/>
      <style:text-properties fo:color="#0000ff" style:font-name="Verdana-Bold" fo:font-size="9pt" fo:font-weight="bold" style:font-size-asian="9pt" style:font-weight-asian="bold" style:font-name-complex="Verdana-Bold" style:font-size-complex="9pt" style:font-weight-complex="bold"/>
    </style:style>
    <style:style style:name="P15" style:family="paragraph" style:parent-style-name="Standard">
      <style:paragraph-properties style:text-autospace="none">
        <style:tab-stops>
          <style:tab-stop style:position="16.51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cm" style:text-autospace="none">
        <style:tab-stops>
          <style:tab-stop style:position="16.51cm" style:type="right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7" style:family="paragraph" style:parent-style-name="Standard">
      <style:paragraph-properties fo:margin-top="0.212cm" fo:margin-bottom="0cm" style:text-autospace="none">
        <style:tab-stops>
          <style:tab-stop style:position="2.54cm"/>
          <style:tab-stop style:position="6.033cm"/>
          <style:tab-stop style:position="16.51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212cm" fo:margin-bottom="0cm" style:text-autospace="none">
        <style:tab-stops>
          <style:tab-stop style:position="16.512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212cm" fo:margin-bottom="0cm" style:text-autospace="none">
        <style:tab-stops>
          <style:tab-stop style:position="16.512cm" style:type="right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20" style:family="paragraph" style:parent-style-name="Standard">
      <style:paragraph-properties style:text-autospace="none">
        <style:tab-stops>
          <style:tab-stop style:position="16.512cm" style:type="right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21" style:family="paragraph" style:parent-style-name="Standard">
      <style:paragraph-properties style:text-autospace="none">
        <style:tab-stops>
          <style:tab-stop style:position="16.512cm" style:type="right" style:leader-style="dotted" style:leader-text="."/>
        </style:tab-stops>
      </style:paragraph-properties>
      <style:text-properties fo:color="#000000" style:font-name="Wingdings" fo:font-size="9pt" style:font-size-asian="9pt" style:font-size-complex="9pt"/>
    </style:style>
    <style:style style:name="P22" style:family="paragraph" style:parent-style-name="Standard">
      <style:paragraph-properties style:text-autospace="none">
        <style:tab-stops>
          <style:tab-stop style:position="16.512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style:text-autospace="none">
        <style:tab-stops>
          <style:tab-stop style:position="3.493cm"/>
          <style:tab-stop style:position="16.512cm" style:type="right" style:leader-style="dotted" style:leader-text=".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24" style:family="paragraph" style:parent-style-name="Standard">
      <style:paragraph-properties style:text-autospace="none"/>
      <style:text-properties fo:color="#000000" style:font-name="Verdana" fo:font-size="8pt" fo:font-style="italic" style:font-size-asian="8pt" style:font-style-asian="italic" style:font-name-complex="Verdana" style:font-size-complex="8pt"/>
    </style:style>
    <style:style style:name="T1" style:family="text">
      <style:text-properties fo:color="#000000" style:font-name="Verdana-Bold" fo:font-size="9pt" fo:font-weight="bold" style:font-size-asian="9pt" style:font-weight-asian="bold" style:font-name-complex="Verdana-Bold" style:font-size-complex="9pt" style:font-weight-complex="bold"/>
    </style:style>
    <style:style style:name="T2" style:family="text">
      <style:text-properties fo:color="#000000" style:font-name="Verdana-Bold" fo:font-size="12pt" fo:font-weight="bold" style:font-size-asian="12pt" style:font-weight-asian="bold" style:font-name-complex="Verdana-Bold" style:font-size-complex="12pt" style:font-weight-complex="bold"/>
    </style:style>
    <style:style style:name="T3" style:family="text">
      <style:text-properties fo:color="#000000" style:font-name-complex="Verdana-Bold"/>
    </style:style>
    <style:style style:name="T4" style:family="text">
      <style:text-properties fo:color="#000000" style:font-name="Verdana" fo:font-size="10pt" style:font-size-asian="10pt" style:font-name-complex="Verdana" style:font-size-complex="10pt"/>
    </style:style>
    <style:style style:name="T5" style:family="text">
      <style:text-properties fo:color="#0000ff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T6" style:family="text">
      <style:text-properties fo:color="#000000" style:font-name="Verdana-Italic" fo:font-size="9pt" fo:font-style="italic" style:font-size-asian="9pt" style:font-style-asian="italic" style:font-name-complex="Verdana-Italic" style:font-size-complex="9pt" style:font-style-complex="italic"/>
    </style:style>
    <style:style style:name="T7" style:family="text">
      <style:text-properties fo:color="#000000"/>
    </style:style>
    <style:style style:name="T8" style:family="text">
      <style:text-properties fo:color="#0000ff"/>
    </style:style>
    <style:style style:name="T9" style:family="text">
      <style:text-properties fo:color="#000000" style:font-name="Verdana" fo:font-size="9pt" style:font-size-asian="9pt" style:font-name-complex="Verdana" style:font-size-complex="9pt"/>
    </style:style>
    <style:style style:name="T10" style:family="text">
      <style:text-properties fo:color="#000000" style:font-name="Wingdings" fo:font-size="9pt" style:font-size-asian="9pt" style:font-size-complex="9pt"/>
    </style:style>
    <style:style style:name="T11" style:family="text">
      <style:text-properties fo:color="#000000" style:font-name="TimesNewRomanPSMT" fo:font-size="8pt" fo:font-style="italic" style:font-size-asian="8pt" style:font-style-asian="italic" style:font-name-complex="TimesNewRomanPSM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cole de Printemps d'Informatique Théorique – EPIT 2007</text:p>
      <text:p text:style-name="P2"/>
      <text:p text:style-name="P3">Ordonnancement</text:p>
      <text:p text:style-name="P3"/>
      <text:p text:style-name="P4"><text:span text:style-name="T1"><text:s text:c="2"/></text:span><text:span text:style-name="T2">Du dimanche 3 au vendredi 8 jui</text:span><text:span text:style-name="T2">n 2007, </text:span></text:p>
      <text:p text:style-name="P5"><text:span text:style-name="T3">La Villa Clythia, </text:span>2754 rue Henri Giraud, 83600 Fréjus</text:p>
      <text:p text:style-name="P6"/>
      <text:p text:style-name="P6"/>
      <text:p text:style-name="P7">BULLETIN D’INSCRIPTION</text:p>
      <text:p text:style-name="P8"/>
      <text:p text:style-name="P9"/>
      <text:p text:style-name="P10"><text:span text:style-name="T4">Cette fiche doit être renvoyée </text:span><text:span text:style-name="T5">avant le 2 mai 2007 </text:span><text:span text:style-name="T4">par courrier ou courriel accompagnée d’un bon de commande à :</text:span></text:p>
      <text:p text:style-name="P11"/>
      <text:p text:style-name="P12">Jocelyne RECHAGNEUX</text:p>
      <text:p text:style-name="P12">Bureau de la Formation Permanente</text:p>
      <text:p text:style-name="P12">Délégation Rhône Auvergne du CNRS</text:p>
      <text:p text:style-name="P12">2 Av Albert Einstein</text:p>
      <text:p text:style-name="P12">69100 VILLEURBANNE</text:p>
      <text:p text:style-name="P4"><text:span text:style-name="T6">Tel. : 04.72.44.56.39</text:span></text:p>
      <text:p text:style-name="P13"><text:span text:style-name="T7">courriel </text:span><text:span text:style-name="T8">: Jocelyne.Rechagneux@dr7.cnrs.fr</text:span></text:p>
      <text:p text:style-name="P14"/>
      <text:p text:style-name="P15"><text:span text:style-name="T9">NOM : <text:tab/></text:span></text:p>
      <text:p text:style-name="P16">Prénom : <text:tab/></text:p>
      <text:p text:style-name="P17"><text:span text:style-name="T9">Sexe : <text:tab/></text:span><text:span text:style-name="T10"></text:span><text:span text:style-name="T9"> F <text:s text:c="8"/></text:span><text:span text:style-name="T10"></text:span><text:span text:style-name="T9"> M<text:tab/>Adresse mail : <text:tab/></text:span></text:p>
      <text:p text:style-name="P18"><text:span text:style-name="T9">Date de naissance : <text:tab/></text:span></text:p>
      <text:p text:style-name="P19">N° SS : <text:tab/></text:p>
      <text:p text:style-name="P19">Nom du Laboratoire :<text:tab/></text:p>
      <text:p text:style-name="P19">Adresse :<text:tab/><text:tab/></text:p>
      <text:p text:style-name="P19">Code Unité : <text:tab/></text:p>
      <text:p text:style-name="P20"/>
      <text:p text:style-name="P21"></text:p>
      <text:p text:style-name="P20"/>
      <text:p text:style-name="P20"/>
      <text:p text:style-name="P22"><text:span text:style-name="T10"></text:span><text:span text:style-name="T9"> Agent CNRS : inscription gratuite</text:span></text:p>
      <text:p text:style-name="P23"><text:tab/>N° agent : <text:tab/></text:p>
      <text:p text:style-name="P23"><text:tab/>Délégation : <text:tab/></text:p>
      <text:p text:style-name="P23"><text:tab/>Grade :<text:tab/></text:p>
      <text:p text:style-name="P18"><text:span text:style-name="T10"></text:span><text:span text:style-name="T9"> Agent établissement public autre que CNRS : 350 euros</text:span></text:p>
      <text:p text:style-name="P23"><text:tab/>N° agent : <text:tab/></text:p>
      <text:p text:style-name="P23"><text:tab/>Nom Employeur : <text:tab/></text:p>
      <text:p text:style-name="P23"><text:tab/>Grade :<text:tab/></text:p>
      <text:p text:style-name="P18"><text:span text:style-name="T10"></text:span><text:span text:style-name="T9"> Etudiants-Doctorants-posts-docs : 250 euros</text:span></text:p>
      <text:p text:style-name="P23"/>
      <text:p text:style-name="P24"/>
      <text:p text:style-name="P24"/>
      <text:p text:style-name="P4"><text:span text:style-name="T11">Pour respecter l’esprit de l’école, il est important que chaque participant s’engage à rester sur toute sa duré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imesNewRomanPSMT" svg:font-family="TimesNewRomanPSMT"/>
    <style:font-face style:name="Verdana-Bold" svg:font-family="Verdana-Bold"/>
    <style:font-face style:name="Verdana-Italic" svg:font-family="Verdana-Italic"/>
    <style:font-face style:name="Verdana-bold" svg:font-family="Verdan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Bold" style:font-family-generic="swiss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Aria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Action Nationale à Gestion Déconcentré</dc:title>
    <meta:initial-creator>Astrid Feutry</meta:initial-creator>
    <meta:creation-date>2007-03-20T10:38:00</meta:creation-date>
    <dc:creator>Frédéric Vivien</dc:creator>
    <dc:date>2007-03-23T10:32:02</dc:date>
    <meta:printed-by>Frédéric Vivien</meta:printed-by>
    <meta:print-date>2007-03-23T10:30:28</meta:print-date>
    <dc:language>fr-FR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134" meta:character-count="998"/>
  </office:meta>
</office:document-meta>
</file>